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114-116, 3112G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19OMGS011 en projectomschrijving dakkapel/dakopbouw doortrekken tussen beide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5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gel 114-116, 3112G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598</meta:user-defined>
    <meta:user-defined meta:name="OVERHEIDop.GmbID/DC.identifier">gmb-2019-12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PostcodeHuisnummer/OVERHEIDop.postcodeHuisnummer">3112GT 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ingel 114-116|exb-2019-24250</meta:user-defined>
    <meta:user-defined meta:name="OVERHEID.EPSG28992/DC.spatial">87392.18 437075.45</meta:user-defined>
    <meta:user-defined meta:name="OVERHEID.EPSG28992/DC.spatial">87411.61 437077.81</meta:user-defined>
    <meta:user-defined meta:name="OVERHEID.EPSG28992/DC.spatial">87408.79 437084.97</meta:user-defined>
    <meta:user-defined meta:name="OVERHEIDop.versieInformatie"/>
  </office:meta>
</office:document-meta>
</file>