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okhoeksestraat 3, 3114BZ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19 een besluit genomen op de aanvraag met zaaknummer 19OMGS090 en projectomschrijving het plaatsen van een dakkap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059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9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9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ookhoeksestraat 3, 3114BZ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0596</meta:user-defined>
    <meta:user-defined meta:name="OVERHEIDop.GmbID/DC.identifier">gmb-2019-1205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BZ 3</meta:user-defined>
    <meta:user-defined meta:name="OVERHEID.PostcodeHuisnummer/OVERHEIDop.postcodeHuisnummer">3114VX 20</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Dakkapel Schiedam|exb-2019-24249</meta:user-defined>
    <meta:user-defined meta:name="OVERHEID.EPSG28992/DC.spatial">87016.29 435657.42</meta:user-defined>
    <meta:user-defined meta:name="OVERHEID.EPSG28992/DC.spatial">87015.06 435643.67</meta:user-defined>
    <meta:user-defined meta:name="OVERHEIDop.versieInformatie"/>
  </office:meta>
</office:document-meta>
</file>