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utmaat en Stadspark Weusthag Hengelo</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het houden van een evenement genaamd: <text:span text:style-name="nadrukvet">Krang Festival</text:span>. Het evenement is gepland op <text:span text:style-name="nadrukvet">30 mei 2019 </text:span>op deHoutmaat en Stadspark Weusthag Hengelo. De aanvraag is geregistreerd onder zaaknummer EV-2019-00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59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 Houtmaat en Stadspark Weusthag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92</meta:user-defined>
    <meta:user-defined meta:name="OVERHEIDop.GmbID/DC.identifier">gmb-2019-120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C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50.7 478476.6</meta:user-defined>
    <meta:user-defined meta:name="OVERHEIDop.versieInformatie"/>
  </office:meta>
</office:document-meta>
</file>