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 Zwolle Wierden</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een aanvraag ontvangen voor een Omgevingsvergunning voor het kappen van bomen op locatie spoor Zwolle Wierden.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058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8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8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 Zwolle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88</meta:user-defined>
    <meta:user-defined meta:name="OVERHEIDop.GmbID/DC.identifier">gmb-2019-12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2147.7 486656.14</meta:user-defined>
    <meta:user-defined meta:name="OVERHEIDop.versieInformatie"/>
  </office:meta>
</office:document-meta>
</file>