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7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19 een aanvraag voor een omgevingsvergunning ontvangen. Dit betreft het verwijderen van een serre en plaatsen van kozijnen ter plaatse van de Oosthaven 70 in Gouda. De aanvraag is geregistreerd onder kenmerk 201934051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58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8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8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haven 7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87</meta:user-defined>
    <meta:user-defined meta:name="OVERHEIDop.GmbID/DC.identifier">gmb-2019-120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G 7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66 446772.72</meta:user-defined>
    <meta:user-defined meta:name="OVERHEIDop.versieInformatie"/>
  </office:meta>
</office:document-meta>
</file>