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colaa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12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zeven houtopstanden (zeven valse christusdoorns</text:p>
            <text:p text:style-name="common-al">
            <text:span text:style-name="nadrukvet">Locatie: Nicolaasstraat</text:span>
          </text:p>
            <text:p text:style-name="common-al">Datum ontvangst: 1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5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icolaa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78</meta:user-defined>
    <meta:user-defined meta:name="OVERHEIDop.GmbID/DC.identifier">gmb-2019-120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PostcodeHuisnummer/OVERHEIDop.postcodeHuisnummer">3311ZN 2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29.29 425371.56</meta:user-defined>
    <meta:user-defined meta:name="OVERHEID.EPSG28992/DC.spatial">105949.98 425348.24</meta:user-defined>
    <meta:user-defined meta:name="OVERHEIDop.versieInformatie"/>
  </office:meta>
</office:document-meta>
</file>