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erleend voor het milieuneutraal veranderen van een bestaande veehouderij, 8-5-2019 - Zwaanheuvelstraat 8 6657 KJ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57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7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verleend voor het milieuneutraal veranderen van een bestaande veehouderij, 8-5-2019 - Zwaanheuvelstraat 8 6657 KJ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577</meta:user-defined>
    <meta:user-defined meta:name="OVERHEIDop.GmbID/DC.identifier">gmb-2019-120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J 8</meta:user-defined>
    <meta:user-defined meta:name="OVERHEIDop.woonplaats">Boven-Leeuwen</meta:user-defined>
    <meta:user-defined meta:name="OVERHEIDop.straatnaam">Zwaan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825 430669</meta:user-defined>
    <meta:user-defined meta:name="OVERHEIDop.versieInformatie"/>
  </office:meta>
</office:document-meta>
</file>