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der Grintenstraat 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der Grintenstraat 1A te Venlo</text:span>
            </text:span>
          </text:p>
            <text:p text:style-name="common-al">Voor het milieuneutraal veranderen van een milieu-inrichting en het plaatsen van een </text:p>
            <text:p text:style-name="common-al">Ontvangen op 27 maart 2019</text:p>
            <text:p text:style-name="common-al">Kenmerk 14602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56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6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6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an der Grintenstraat 1A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68</meta:user-defined>
    <meta:user-defined meta:name="OVERHEIDop.GmbID/DC.identifier">gmb-2019-120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05.23 378554.91</meta:user-defined>
    <meta:user-defined meta:name="OVERHEID.EPSG28992/DC.spatial">209371.99 378557.89</meta:user-defined>
    <meta:user-defined meta:name="OVERHEIDop.versieInformatie"/>
  </office:meta>
</office:document-meta>
</file>