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Openluchttheater in Luyksgestel, organiseren van evenementen in het Openluchttheater van 2 juni tot en met 2 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67</text:p>
            <text:p text:style-name="common-al">Meldingsdatum: 30 april 2019</text:p>
            <text:p text:style-name="common-al">Omschrijving: Openluchttheater in Luyksgestel, organiseren van evenementen in het Openluchttheater van 2 juni tot en met 2  nov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56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Openluchttheater in Luyksgestel, organiseren van evenementen in het Openluchttheater van 2 juni tot en met 2  nov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66</meta:user-defined>
    <meta:user-defined meta:name="OVERHEIDop.GmbID/DC.identifier">gmb-2019-120566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79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629.74 365589.11</meta:user-defined>
    <meta:user-defined meta:name="OVERHEIDop.versieInformatie"/>
  </office:meta>
</office:document-meta>
</file>