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dakkapel, Loodiep 43 (zaaknummer 1712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odiep 43</text:span> – voor het vergroten van de bestaande dakkapel, verzonden op 14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56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dakkapel, Loodiep 43 (zaaknummer 1712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65</meta:user-defined>
    <meta:user-defined meta:name="OVERHEIDop.GmbID/DC.identifier">gmb-2019-120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G 43</meta:user-defined>
    <meta:user-defined meta:name="OVERHEIDop.woonplaats">Zwolle</meta:user-defined>
    <meta:user-defined meta:name="OVERHEIDop.straatnaam">Loo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47 506051</meta:user-defined>
    <meta:user-defined meta:name="OVERHEIDop.versieInformatie"/>
  </office:meta>
</office:document-meta>
</file>