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4 in Drempt,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t 18761066. De aanvraag gaat over het veranderen van een inrichting aan de Binnenweg 4 in Drempt.</text:p>
            <text:p text:style-name="common-al">Het besluit gaat ove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ter inzage periodestart op 17 me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5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nnenweg 4 in Drempt,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3</meta:user-defined>
    <meta:user-defined meta:name="OVERHEIDop.GmbID/DC.identifier">gmb-2019-1205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234</meta:user-defined>
    <meta:user-defined meta:name="OVERHEIDop.externeBijlage">besluit|exb-2019-24235</meta:user-defined>
    <meta:user-defined meta:name="OVERHEID.EPSG28992/DC.spatial">208763 447289</meta:user-defined>
    <meta:user-defined meta:name="OVERHEIDop.versieInformatie"/>
  </office:meta>
</office:document-meta>
</file>