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Marktlaan 1, 2132 DL Hoofddorp, GOA-INVEST, S.A., het vervangen van een glaspaneel voor een ventilatierooster aan de achtergevel van het gebouw, datum besluit: 26-04-2019 (datum besluit is datum bekendmaking), zaak 8879829, OLO-nummer: 4301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56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laring vergunningsvrij, Marktlaan 1, 2132 DL Hoofddorp, GOA-INVEST, S.A., het vervangen van een glaspaneel voor een ventilatierooster aan de achtergevel van het gebouw, datum besluit: 26-04-2019 (datum besluit is datum bekendmaking), zaak 8879829, OLO-nummer: 43015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62</meta:user-defined>
    <meta:user-defined meta:name="OVERHEIDop.GmbID/DC.identifier">gmb-2019-12056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L 1</meta:user-defined>
    <meta:user-defined meta:name="OVERHEIDop.woonplaats">Hoofddorp</meta:user-defined>
    <meta:user-defined meta:name="OVERHEIDop.straatnaam">Mark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78 479774</meta:user-defined>
    <meta:user-defined meta:name="OVERHEIDop.versieInformatie"/>
  </office:meta>
</office:document-meta>
</file>