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Nieuwendijk 42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9 mei 2019 met zaaknummer <text:span text:style-name="nadrukvet">M-SLM190184 </text:span>voor verwijderen van asbest golfplaten (schuur) op de locatie <text:span text:style-name="nadrukvet">Nieuwendijk 42 in Axel</text:span>.</text:p>
            <text:p text:style-name="common-al">De sloopmelding is op 14 me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2 me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056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56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56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Nieuwendijk 42 in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0561</meta:user-defined>
    <meta:user-defined meta:name="OVERHEIDop.GmbID/DC.identifier">gmb-2019-1205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LJ 4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845.69 365669.99</meta:user-defined>
    <meta:user-defined meta:name="OVERHEIDop.versieInformatie"/>
  </office:meta>
</office:document-meta>
</file>