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lasstraat 14 in Riethoven,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536</text:p>
            <text:p text:style-name="common-al">Omschrijving: Vlasstraat 14 in Riethoven, plaatsen van een schutting</text:p>
            <text:p text:style-name="common-al">Dit besluit ligt vanaf 15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56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lasstraat 14 in Riethoven, plaatsen van een schut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60</meta:user-defined>
    <meta:user-defined meta:name="OVERHEIDop.GmbID/DC.identifier">gmb-2019-120560</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J 1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243 373922</meta:user-defined>
    <meta:user-defined meta:name="OVERHEIDop.versieInformatie"/>
  </office:meta>
</office:document-meta>
</file>