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traat 33 in Westerhoven,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260</text:p>
            <text:p text:style-name="common-al">Omschrijving: Dorpstraat 33 in Westerhoven, verbouwen van een woonhuis</text:p>
            <text:p text:style-name="common-al">Dit besluit ligt vanaf 15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055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5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5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rpstraat 33 in Westerhoven, verbouwen van een woo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54</meta:user-defined>
    <meta:user-defined meta:name="OVERHEIDop.GmbID/DC.identifier">gmb-2019-120554</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C 3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503 371212</meta:user-defined>
    <meta:user-defined meta:name="OVERHEIDop.versieInformatie"/>
  </office:meta>
</office:document-meta>
</file>