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Heierhoeven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van rechtswege is ontstaan:</text:p>
            <text:p text:style-name="common-al"/>
            <text:p text:style-name="common-al">
            <text:span text:style-name="nadrukvet">Heierhoevenweg 10 te Venlo</text:span>
          </text:p>
            <text:p text:style-name="common-al">Voor het plaatsen van 4 vlaggenmasten</text:p>
            <text:p text:style-name="common-al">Verzonden op 15 januari 2019</text:p>
            <text:p text:style-name="common-al">Kenmerk 14001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Heierhoevenweg 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55</meta:user-defined>
    <meta:user-defined meta:name="OVERHEIDop.GmbID/DC.identifier">gmb-2019-1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N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203.18 379896.6</meta:user-defined>
    <meta:user-defined meta:name="OVERHEID.EPSG28992/DC.spatial">204144.65 379883.84</meta:user-defined>
    <meta:user-defined meta:name="OVERHEIDop.versieInformatie"/>
  </office:meta>
</office:document-meta>
</file>