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of veranderen uitweg: Leidijksweg nabij nr. 19, Bellingwolde, (kadastraal bekend: Bellingwolde L 510) verbreden bestaande uitweg, datum: 13 mei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4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of veranderen uitweg: Leidijksweg nabij nr. 19, Bellingwolde, (kadastraal bekend: Bellingwolde L 510) verbreden bestaande uitweg, 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47</meta:user-defined>
    <meta:user-defined meta:name="OVERHEIDop.GmbID/DC.identifier">gmb-2019-12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CP</meta:user-defined>
    <meta:user-defined meta:name="OVERHEIDop.woonplaats">Bellingwolde</meta:user-defined>
    <meta:user-defined meta:name="OVERHEIDop.straatnaam">Leidijk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360 568561</meta:user-defined>
    <meta:user-defined meta:name="OVERHEIDop.versieInformatie"/>
  </office:meta>
</office:document-meta>
</file>