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ronding drie sterrendossier duurzaam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door de gemeenteraad van Best op 9 december 201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054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4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ronding drie sterrendossier duurzaam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45</meta:user-defined>
    <meta:user-defined meta:name="OVERHEIDop.GmbID/DC.identifier">gmb-2019-120545</meta:user-defined>
    <meta:user-defined meta:name="OVERHEID.TaxonomieBeleidsagenda/OVERHEID.category">Natuur en milieu | Organisatie en beleid</meta:user-defined>
    <meta:user-defined meta:name="OVERHEID.Gemeente/DC.spatial">Best</meta:user-defined>
    <meta:user-defined meta:name="DC.source">Gemeentewet;1.0:c:BWBR0005416&amp;g=2019-01-01</meta:user-defined>
    <meta:user-defined meta:name="DCTERMS.alternative">Afronding drie sterrendossier duurzaamh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xs:date/OVERHEIDop.startdatum">2017-03-21</meta:user-defined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betreftRegeling">CVDR624285_1</meta:user-defined>
    <meta:user-defined meta:name="OVERHEIDop.externeBijlage">Afronding drie sterrendossier duurzaamheid|exb-2019-24226</meta:user-defined>
    <meta:user-defined meta:name="OVERHEIDop.versieInformatie"/>
  </office:meta>
</office:document-meta>
</file>