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Bezuidenhoutseweg 335 tot en met 359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en Bezuidenhoutseweg 335 tot en met 359C door het dichtmaken van de vluchtluiken in de balkons</text:p>
            <text:p text:style-name="common-al"/>
            <text:p text:style-name="common-al">Ons kenmerk: 20190407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ezuidenhoutseweg 335 tot en met 359C</text:p>
            <text:p text:style-name="tussenkopcur">
            <text:span text:style-name="nadrukvet">Datum bekendmaking besluit:</text:span>
          </text:p>
            <text:p text:style-name="common-al">14 me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0541</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41</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41</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Bezuidenhoutseweg 335 tot en met 359C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541</meta:user-defined>
    <meta:user-defined meta:name="OVERHEIDop.GmbID/DC.identifier">gmb-2019-120541</meta:user-defined>
    <meta:user-defined meta:name="DCTERMS.abstract">Het veranderen van de woningen Bezuidenhoutseweg 335 tot en met 359C door het dichtmaken van de vluchtluiken in de balkons. Deze bekendmaking bevat de activiteit(en): bouwen.</meta:user-defined>
    <meta:user-defined meta:name="OVERHEID.TaxonomieBeleidsagenda/OVERHEID.category">Ruimte en infrastructuur | Organisatie en beleid</meta:user-defined>
    <meta:user-defined meta:name="OVERHEIDop.referentienummer">201904072/719602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4AR 335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800061-v1-BM 190514 201904072 Bezui...|exb-2019-24222</meta:user-defined>
    <meta:user-defined meta:name="OVERHEID.EPSG28992/DC.spatial">83204.963 456255.204</meta:user-defined>
    <meta:user-defined meta:name="OVERHEIDop.versieInformatie"/>
  </office:meta>
</office:document-meta>
</file>