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r. Tijdensstraat 2, Ter Apel, één eik en twee sierkersen, datum: 10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054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4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4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llen houtopstand: Dr. Tijdensstraat 2, Ter Apel, één eik en twee sierkersen, datum: 10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40</meta:user-defined>
    <meta:user-defined meta:name="OVERHEIDop.GmbID/DC.identifier">gmb-2019-120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EK 50</meta:user-defined>
    <meta:user-defined meta:name="OVERHEIDop.woonplaats">Ter Apel</meta:user-defined>
    <meta:user-defined meta:name="OVERHEIDop.straatnaam">Dr. Tijdensstraa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261 544752</meta:user-defined>
    <meta:user-defined meta:name="OVERHEIDop.versieInformatie"/>
  </office:meta>
</office:document-meta>
</file>