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helminastraat 29a in Bodegrave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Bodegraven-Reeuwijk besloten om de beslistermijn voor de aanvraag met kenmerk 2019006622 voor het bouwen van een serre op de locatie Wilhelminastraat 29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53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3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3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Wilhelminastraat 29a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31</meta:user-defined>
    <meta:user-defined meta:name="OVERHEIDop.GmbID/DC.identifier">gmb-2019-120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W 29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05.39 455261.53</meta:user-defined>
    <meta:user-defined meta:name="OVERHEIDop.versieInformatie"/>
  </office:meta>
</office:document-meta>
</file>