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ndragtweg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19 met zaaknummer <text:span text:style-name="nadrukvet">M-SLM190175 </text:span>voor het verwijderen van asbest op de locatie <text:span text:style-name="nadrukvet">Eendragtweg 14 in Zaamslag</text:span>.</text:p>
            <text:p text:style-name="common-al">De sloopmelding is op 14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5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endragtweg 14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528</meta:user-defined>
    <meta:user-defined meta:name="OVERHEIDop.GmbID/DC.identifier">gmb-2019-12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L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103.02 375682.87</meta:user-defined>
    <meta:user-defined meta:name="OVERHEIDop.versieInformatie"/>
  </office:meta>
</office:document-meta>
</file>