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ei 2019 is er ontheffing verleend van het verbod op veroorzaken van geluidhinder op grond van artikel 8:3 Bouwbesluit 2012.</text:p>
            <text:p text:style-name="common-al">De ontheffing is verleend voor het storten van een betonpoer ten behoeve van het project De Zalmhaven op de locatie Houtlaan/Gedempte Zalmhaven 109, 3011 BT te Rotterdam. </text:p>
            <text:p text:style-name="common-al">De ontheffing geldt in de avond/nacht van 16 - 17 mei 2019 tussen 19:00 uur – 07:00 uur.</text:p>
            <text:p text:style-name="common-al">Omwonenden kunnen door deze werkzaamheden geluidhinder ondervinden. </text:p>
            <text:p text:style-name="common-al">Om de overlast voor omwonenden zoveel mogelijk te beperken, zijn aan de ontheffing voorwaarden verbonden.</text:p>
            <text:p text:style-name="common-al"> 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</text:p>
            <text:p text:style-name="common-al"> 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5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geluidhinder 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27</meta:user-defined>
    <meta:user-defined meta:name="OVERHEIDop.GmbID/DC.identifier">gmb-2019-12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BT 575</meta:user-defined>
    <meta:user-defined meta:name="OVERHEIDop.woonplaats">Rotterdam</meta:user-defined>
    <meta:user-defined meta:name="OVERHEIDop.straatnaam">Gedempte Zalm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18 436235</meta:user-defined>
    <meta:user-defined meta:name="OVERHEIDop.versieInformatie"/>
  </office:meta>
</office:document-meta>
</file>