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ruquiusdijk 71, 2142 ES, uitbreiden van de woning aan de achterkant middels het bouwen van een souterain op -1 en een uitbouw op de begane grond, 14-05-2019, zaaknummer 2956375, olonummer 4143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52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Cruquiusdijk 71, 2142 ES, uitbreiden van de woning aan de achterkant middels het bouwen van een souterain op -1 en een uitbouw op de begane grond, 14-05-2019, zaaknummer 2956375, olonummer 4143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23</meta:user-defined>
    <meta:user-defined meta:name="OVERHEIDop.GmbID/DC.identifier">gmb-2019-120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1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82 483706</meta:user-defined>
    <meta:user-defined meta:name="OVERHEIDop.versieInformatie"/>
  </office:meta>
</office:document-meta>
</file>