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oksebaan 12 te Groesbeek </text:p>
            <text:p text:style-name="tussenkopcur">Omschrijving : Evenement Tributeparty 2019 </text:p>
            <text:p text:style-name="tussenkopcur">Datum ontvangst : 13 mei 2019 </text:p>
            <text:p text:style-name="tussenkopcur">Zaaknummer ODRN : W.Z19.1046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Mooksebaan 1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19</meta:user-defined>
    <meta:user-defined meta:name="OVERHEIDop.GmbID/DC.identifier">gmb-2019-120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B 12</meta:user-defined>
    <meta:user-defined meta:name="OVERHEIDop.woonplaats">Groesbeek</meta:user-defined>
    <meta:user-defined meta:name="OVERHEIDop.straatnaam">Mook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94 420746</meta:user-defined>
    <meta:user-defined meta:name="OVERHEIDop.versieInformatie"/>
  </office:meta>
</office:document-meta>
</file>