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askade 119 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Maaskade 119 01, 3071NK, plaatsen tijdelijke vluchtdeur in de zijwand van de Stokerijzaal om het vluchten tijdens de bouw van de appartementengebouwen naast het Hulstkampgebouw te waarborgen (Rijksmonument) (aanvraagdatum 10-04-2019, dossiernummer OMV.19.04.0023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51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1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Maaskade 119 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17</meta:user-defined>
    <meta:user-defined meta:name="OVERHEIDop.GmbID/DC.identifier">gmb-2019-12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0</meta:user-defined>
    <meta:user-defined meta:name="OVERHEIDop.woonplaats">Rotterdam</meta:user-defined>
    <meta:user-defined meta:name="OVERHEIDop.straatnaam">Maas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403 436414</meta:user-defined>
    <meta:user-defined meta:name="OVERHEIDop.versieInformatie"/>
  </office:meta>
</office:document-meta>
</file>