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rutrace op 23 juni 2019 -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4 mei 2019, zaaknummer Z19-028896</text:span>
            </text:span>
          </text:p>
            <text:p text:style-name="common-al">Prutrace op 23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5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akkoord voor Prutrace op 23 juni 2019 - Wim Kan Dree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15</meta:user-defined>
    <meta:user-defined meta:name="OVERHEIDop.GmbID/DC.identifier">gmb-2019-120515</meta:user-defined>
    <meta:user-defined meta:name="OVERHEID.TaxonomieBeleidsagenda/OVERHEID.category">Ruimte en infrastructuur | Organisatie en beleid</meta:user-defined>
    <meta:user-defined meta:name="OVERHEIDop.referentienummer">Z19-028896</meta:user-defined>
    <meta:user-defined meta:name="DCTERMS.abstract">Prutrace op 23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75 471439</meta:user-defined>
    <meta:user-defined meta:name="OVERHEIDop.versieInformatie"/>
  </office:meta>
</office:document-meta>
</file>