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erlijk Bergen, op 21 juni 2019 en 22 juni 2019 van 13.00 uur tot 24.00 uur, eindtijd muziek 23.00 uur en op 23 juni 2019 van 13.00 uur tot 23.00 uur, eindtijd muziek 22.00 uur, Ruïnelaan 1, 1861LK, Bergen (NH), verzenddatum besluit 14 mei 2019 (APV190002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051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1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1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eerlijk Bergen, op 21 juni 2019 en 22 juni 2019 van 13.00 uur tot 24.00 uur, eindtijd muziek 23.00 uur en op 23 juni 2019 van 13.00 uur tot 23.00 uur, eindtijd muziek 22.00 uur, Ruïnelaan 1, 1861LK, Bergen (NH), verzenddatum besluit 14 mei 2019 (APV19000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0511</meta:user-defined>
    <meta:user-defined meta:name="OVERHEIDop.GmbID/DC.identifier">gmb-2019-1205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LK 1</meta:user-defined>
    <meta:user-defined meta:name="OVERHEIDop.woonplaats">Bergen</meta:user-defined>
    <meta:user-defined meta:name="OVERHEIDop.straatnaam">Ruïn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531 520372</meta:user-defined>
    <meta:user-defined meta:name="OVERHEIDop.versieInformatie"/>
  </office:meta>
</office:document-meta>
</file>