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roekseweg 92A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5 januari 2019 is een omgevingsvergunning met reguliere procedure verzonden voor de activiteit 'bouwen' voor het aanleggen van paardenbakken en paddocks op het adres Broekseweg 92A, 4233 CZ AMEIDE. Deze vergunning is geregistreerd onder nummer OV-2018-0151.</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5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roekseweg 92A Am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51</meta:user-defined>
    <meta:user-defined meta:name="OVERHEIDop.GmbID/DC.identifier">gmb-2019-12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3CZ 92a</meta:user-defined>
    <meta:user-defined meta:name="OVERHEIDop.woonplaats">Ameide</meta:user-defined>
    <meta:user-defined meta:name="OVERHEIDop.straatnaam">Broek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6079 439215</meta:user-defined>
    <meta:user-defined meta:name="OVERHEIDop.versieInformatie"/>
  </office:meta>
</office:document-meta>
</file>