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49, 1161 JS, aanleggen van een uitrit, 13-05-2019, zaaknummer 3070627, olonummer 4411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50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Olmenlaan 49, 1161 JS, aanleggen van een uitrit, 13-05-2019, zaaknummer 3070627, olonummer 44112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09</meta:user-defined>
    <meta:user-defined meta:name="OVERHEIDop.GmbID/DC.identifier">gmb-2019-120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S 49</meta:user-defined>
    <meta:user-defined meta:name="OVERHEIDop.woonplaats">Zwanenburg</meta:user-defined>
    <meta:user-defined meta:name="OVERHEIDop.straatnaam">Olm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91 487498</meta:user-defined>
    <meta:user-defined meta:name="OVERHEIDop.versieInformatie"/>
  </office:meta>
</office:document-meta>
</file>