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erker aan de Frankrijklaan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Frankrijklaan 35      </text:p>
                <text:p text:style-name="al">Zaaknummer     : ZO/2019/4446      </text:p>
                <text:p text:style-name="al">Omschrijving      : bouwen van een erker</text:p>
                <text:p text:style-name="al">Ontvangstdatum: 11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50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erker aan de Frankrijklaan 3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505</meta:user-defined>
    <meta:user-defined meta:name="OVERHEIDop.GmbID/DC.identifier">gmb-2019-120505</meta:user-defined>
    <meta:user-defined meta:name="OVERHEID.TaxonomieBeleidsagenda/OVERHEID.category">Huisvesting | Organisatie en beleid</meta:user-defined>
    <meta:user-defined meta:name="OVERHEIDop.referentienummer">ZO/2019/4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C 35</meta:user-defined>
    <meta:user-defined meta:name="OVERHEIDop.woonplaats">Heemskerk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81 500927</meta:user-defined>
    <meta:user-defined meta:name="OVERHEIDop.versieInformatie"/>
  </office:meta>
</office:document-meta>
</file>