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Zwingliweg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803</text:span>
          </text:p>
            <text:p text:style-name="common-al">Gemeente Amstelveen heeft op 14 mei 2019 een melding Ingebruikname openbare grond akkoord bevonden voor het plaatsen van een container op een parkeerplaats voor de woning van 1 juni 2019 tot 31 augustus 2019. De locatie is Zwingliweg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50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0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0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Ingebruikname openbare grond akkoord - Zwingliweg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04</meta:user-defined>
    <meta:user-defined meta:name="OVERHEIDop.GmbID/DC.identifier">gmb-2019-120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X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9.93 478689.21</meta:user-defined>
    <meta:user-defined meta:name="OVERHEIDop.versieInformatie"/>
  </office:meta>
</office:document-meta>
</file>