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Buiten behandeling gestelde aanvraag omgevingsvergunning Zwijnsbergen 6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3 mei 2019 tot en met vrijdag 10 mei 2019 de volgende omgevingsvergunning buiten behandeling heeft gesteld:</text:p>
            <text:p text:style-name="common-al"/>
            <text:p text:style-name="tussenkopcur">Kappen</text:p>
            <text:p text:style-name="common-al">• Het kappen van 12 bomen, Zwijnsbergen 63 te Elst. Aanvraagnummer 4299511. Datum bekendmaking: besluit 6 mei 2019.</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de rechtbank Utrecht, sector Bestuursrecht, Postbus 13023, 3507 L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20503</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503</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503</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Buiten behandeling gestelde aanvraag omgevingsvergunning Zwijnsbergen 6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503</meta:user-defined>
    <meta:user-defined meta:name="OVERHEIDop.GmbID/DC.identifier">gmb-2019-1205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21DW 63</meta:user-defined>
    <meta:user-defined meta:name="OVERHEIDop.woonplaats">Elst Ut</meta:user-defined>
    <meta:user-defined meta:name="OVERHEIDop.straatnaam">Zwijnsbergen</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3467 444046</meta:user-defined>
    <meta:user-defined meta:name="OVERHEIDop.versieInformatie"/>
  </office:meta>
</office:document-meta>
</file>