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96, Bellingwolde, de bouw van een garage, datum: 12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5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Hoofdweg 296, Bellingwolde, de bouw van een garage, datum: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502</meta:user-defined>
    <meta:user-defined meta:name="OVERHEIDop.GmbID/DC.identifier">gmb-2019-12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X 296</meta:user-defined>
    <meta:user-defined meta:name="OVERHEIDop.woonplaats">Bellingwol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345 572367</meta:user-defined>
    <meta:user-defined meta:name="OVERHEIDop.versieInformatie"/>
  </office:meta>
</office:document-meta>
</file>