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0*"/>
    </style:style>
    <style:style style:family="table-column" style:parent-style-name="colspec" style:name="id1-3-2-2-1-5-1-2">
      <style:table-column-properties style:rel-column-width="80*"/>
    </style:style>
    <style:style style:family="table-column" style:parent-style-name="colspec" style:name="id1-3-2-2-1-5-1-3">
      <style:table-column-properties style:rel-column-width="1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19</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229, eerste lid, aanhef en onderdeel b, van de Gemeentewet en de artikelen 2, tweede lid, en 7 van de Paspoortwet en artikel 10, tweede lid, van de Legesverordening 2019;</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tot eerste wijziging va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tarieventabel behorende bij de Legesverordening 2019 wordt vervangen door:</text:p>
            <text:p text:style-name="tussenkopvet">Hoofdstuk 2 Reisdocument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text:p>
                    <text:p text:style-name="table_al">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spoedlevering) van een in de onderdelen 1.2.1 tot en met 1.2.5 genoemd document, worden de in die onderdelen genoemde leges vermeerderd met een bedrag van </text:p>
                  </table:table-cell>
                  <table:table-cell table:style-name="entry" table:number-rows-spanned="1" table:number-columns-spanned="1">
                    <text:p text:style-name="table_al"/>
                    <text:p text:style-name="table_al">€ 48,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19.</text:p>
              </text:list-item>
              <text:list-item text:style-override="id1-3-2-2-2-5">
                <text:number>4.</text:number>
                <text:p text:style-name="al">Deze verordening wordt aangehaald als ‘verordening tot eerste wijziging van de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8 januari 2019. </text:span>
          </text:p>
          </text:section>
          <text:section text:name="ondertekening_id1-3-2-3-2">
            <text:p><text:span text:style-name="ondertekening_naam">
            <text:span text:style-name="voornaam">H.W. de</text:span>
            <text:span text:style-name="achternaam">Graaf - Koelewijn</text:span>
          </text:span></text:p>
            <text:p><text:span text:style-name="functie">directeur-secretaris </text:span></text:p>
          </text:section>
          <text:section text:name="ondertekening_id1-3-2-3-3">
            <text:p><text:span text:style-name="ondertekening_naam">
            <text:span text:style-name="voornaam">G.J.</text:span>
            <text:span text:style-name="achternaam">Bouwmeest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5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50</meta:user-defined>
    <meta:user-defined meta:name="OVERHEIDop.GmbID/DC.identifier">gmb-2019-12050</meta:user-defined>
    <meta:user-defined meta:name="OVERHEID.TaxonomieBeleidsagenda/OVERHEID.category">Financiën | Organisatie en beleid</meta:user-defined>
    <meta:user-defined meta:name="OVERHEID.Gemeente/DC.spatial">Leusden</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DC.source">Wijziging van de Paspoortwet in verband met onder meer de status van de Nederlandse identiteitskaart;1.0:c:BWBR0034694&amp;g=2014-03-0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decentrale.regelgeving.overheid.nl/cvdr/xhtmloutput/Historie/Leusden/CVDR615424/CVDR615424_1.html</meta:user-defined>
    <meta:user-defined meta:name="OVERHEIDop.referentienummer">L193337 </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9-01-18</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24_2</meta:user-defined>
    <meta:user-defined meta:name="OVERHEIDop.versieInformatie"/>
  </office:meta>
</office:document-meta>
</file>