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g 9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68228, Duinweg 97 te Noordwijk, het vervangen van de bestaande keerwand, (verlengd tot 01-02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0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uinweg 97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05</meta:user-defined>
    <meta:user-defined meta:name="OVERHEIDop.GmbID/DC.identifier">gmb-2019-1205</meta:user-defined>
    <meta:user-defined meta:name="OVERHEID.TaxonomieBeleidsagenda/OVERHEID.category">Huisvesting | Organisatie en beleid</meta:user-defined>
    <meta:user-defined meta:name="OVERHEIDop.referentienummer">2018168228</meta:user-defined>
    <meta:user-defined meta:name="DCTERMS.abstract">Duinweg 97 te Noordwijk, het vervangen van de bestaande keerwand, (verlengd tot 01-02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T 97</meta:user-defined>
    <meta:user-defined meta:name="OVERHEIDop.woonplaats">Noordwijk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605 475457</meta:user-defined>
    <meta:user-defined meta:name="OVERHEIDop.versieInformatie"/>
  </office:meta>
</office:document-meta>
</file>