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ddenweg 79, 2134 XL, bouwen van een balkon en carport, 13-05-2019, zaaknummer 3070479, olonummer 4411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49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9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9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Waddenweg 79, 2134 XL, bouwen van een balkon en carport, 13-05-2019, zaaknummer 3070479, olonummer 44112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92</meta:user-defined>
    <meta:user-defined meta:name="OVERHEIDop.GmbID/DC.identifier">gmb-2019-120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L 79</meta:user-defined>
    <meta:user-defined meta:name="OVERHEIDop.woonplaats">Hoofddorp</meta:user-defined>
    <meta:user-defined meta:name="OVERHEIDop.straatnaam">Wadd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24 481208</meta:user-defined>
    <meta:user-defined meta:name="OVERHEIDop.versieInformatie"/>
  </office:meta>
</office:document-meta>
</file>