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14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ei 2019 een omgevingsvergunning verleend voor het uitbreiden van de woning op de locatie Middenweg 149 te Nederhorst den Berg (zaaknummer Z.48973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me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049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9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9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iddenweg 149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91</meta:user-defined>
    <meta:user-defined meta:name="OVERHEIDop.GmbID/DC.identifier">gmb-2019-12049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AH 149a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919 474109</meta:user-defined>
    <meta:user-defined meta:name="OVERHEIDop.versieInformatie"/>
  </office:meta>
</office:document-meta>
</file>