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19 met zaaknummer<text:span text:style-name="nadrukvet"> M-SLM190174 </text:span>voor het verwijderen van asbest op de locatie <text:span text:style-name="nadrukvet">Reuzenhoek 14 in Zaamslag</text:span>.</text:p>
            <text:p text:style-name="common-al">De sloopmelding is op 1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4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euzenhoek 14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490</meta:user-defined>
    <meta:user-defined meta:name="OVERHEIDop.GmbID/DC.identifier">gmb-2019-12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B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66.96 371860.73</meta:user-defined>
    <meta:user-defined meta:name="OVERHEIDop.versieInformatie"/>
  </office:meta>
</office:document-meta>
</file>