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uwe Molenaarslaan 20, 2134 AS, plaatsen van twee tijdelijke lokalen nabij de school, 13-05-2019, zaaknummer 3070234, olonummer 44116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48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8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8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Nieuwe Molenaarslaan 20, 2134 AS, plaatsen van twee tijdelijke lokalen nabij de school, 13-05-2019, zaaknummer 3070234, olonummer 44116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487</meta:user-defined>
    <meta:user-defined meta:name="OVERHEIDop.GmbID/DC.identifier">gmb-2019-120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S 20</meta:user-defined>
    <meta:user-defined meta:name="OVERHEIDop.woonplaats">Hoofddorp</meta:user-defined>
    <meta:user-defined meta:name="OVERHEIDop.straatnaam">Nieuwe Molenaar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76 479310</meta:user-defined>
    <meta:user-defined meta:name="OVERHEIDop.versieInformatie"/>
  </office:meta>
</office:document-meta>
</file>