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2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athenesserlaan  299  , 3021HK , Monument onderhouden, restaureren, veranderen of slopen , Zonnepaneel of -collector plaatsen.  “Handelen met gevolgen voor Beschermde Monumenten” en “Bouwen" (datum besluit  10- 05-2019, dossiernummer OMV.19.04.0004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48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8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8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henesserlaan  2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86</meta:user-defined>
    <meta:user-defined meta:name="OVERHEIDop.GmbID/DC.identifier">gmb-2019-120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HK 299</meta:user-defined>
    <meta:user-defined meta:name="OVERHEIDop.woonplaats">Rotterdam</meta:user-defined>
    <meta:user-defined meta:name="OVERHEIDop.straatnaam">Mathenesse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99 436617</meta:user-defined>
    <meta:user-defined meta:name="OVERHEIDop.versieInformatie"/>
  </office:meta>
</office:document-meta>
</file>