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3 (verbouwing van kantoorruimte naar woonruimte); 546430; 13-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ievitstraat 3 (verbouwing van kantoorruimte naar woonruimte); 546430; 13-5-2019; Status: Ingekomen, gemeente Hilversum</text:span>
          </text:p>
            <text:p text:style-name="common-al"/>
            <text:p text:style-name="common-al">Datum indiening aanvraag: 1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48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8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8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traat 3 (verbouwing van kantoorruimte naar woonruimte); 546430; 13-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85</meta:user-defined>
    <meta:user-defined meta:name="OVERHEIDop.GmbID/DC.identifier">gmb-2019-120485</meta:user-defined>
    <meta:user-defined meta:name="OVERHEIDop.referentienummer">546430</meta:user-defined>
    <meta:user-defined meta:name="OVERHEID.TaxonomieBeleidsagenda/OVERHEID.category">Ruimte en infrastructuur | Organisatie en beleid</meta:user-defined>
    <meta:user-defined meta:name="DCTERMS.abstract">verbouwing van kantoorruimte naar woonruimte</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KW 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344.921 470755.768</meta:user-defined>
    <meta:user-defined meta:name="OVERHEIDop.versieInformatie"/>
  </office:meta>
</office:document-meta>
</file>