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het houden van een 12-kernen toertocht door de kernen van de gemeente Stichtse Vecht op 30-6-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een 12-kernen toertocht door de kernen van de gemeente Stichtse Vecht op 30-6-2019</text:p>
            <text:p text:style-name="common-al">Zaaknummer:Z/19157497</text:p>
            <text:p text:style-name="common-al">Verzenddatum:10-5-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048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8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8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het houden van een 12-kernen toertocht door de kernen van de gemeente Stichtse Vecht op 30-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82</meta:user-defined>
    <meta:user-defined meta:name="OVERHEIDop.GmbID/DC.identifier">gmb-2019-1204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meta:user-defined>
    <meta:user-defined meta:name="OVERHEIDop.woonplaats">Maarssen</meta:user-defined>
    <meta:user-defined meta:name="OVERHEIDop.straatnaam">Endelhoven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764 461909</meta:user-defined>
    <meta:user-defined meta:name="OVERHEIDop.versieInformatie"/>
  </office:meta>
</office:document-meta>
</file>