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Fortwachter 16, 2141 EE, uitbreiden van de woning op de verdieping op het bestaande dakterras, 13-05-2019, zaaknummer 3070222, olonummer 4411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47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7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7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Fortwachter 16, 2141 EE, uitbreiden van de woning op de verdieping op het bestaande dakterras, 13-05-2019, zaaknummer 3070222, olonummer 44114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77</meta:user-defined>
    <meta:user-defined meta:name="OVERHEIDop.GmbID/DC.identifier">gmb-2019-120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E 16</meta:user-defined>
    <meta:user-defined meta:name="OVERHEIDop.woonplaats">Vijfhuizen</meta:user-defined>
    <meta:user-defined meta:name="OVERHEIDop.straatnaam">Fortwacht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87 484651</meta:user-defined>
    <meta:user-defined meta:name="OVERHEIDop.versieInformatie"/>
  </office:meta>
</office:document-meta>
</file>