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het houden van diverse paarden polowedstrijden op 19-5 en 7-7-2019 op de locatie Bergseweg 28P in Vreeland en op 25-5-2019 op het Zandpad 34 in Breukelen</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25 van de APV voor het houden van diverse paarden polowedstrijden op 19-5 en 7-7-2019 op de locatie Bergseweg 28P in Vreeland en op 25-5-2019 op het Zandpad 34 in Breukelen</text:p>
            <text:p text:style-name="common-al">Zaaknummer:Z/19/154085</text:p>
            <text:p text:style-name="common-al">Verzenddatum:9-5-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0473</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73</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73</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 het houden van diverse paarden polowedstrijden op 19-5 en 7-7-2019 op de locatie Bergseweg 28P in Vreeland en op 25-5-2019 op het Zandpad 34 in Breuk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473</meta:user-defined>
    <meta:user-defined meta:name="OVERHEIDop.GmbID/DC.identifier">gmb-2019-1204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1NE 51</meta:user-defined>
    <meta:user-defined meta:name="OVERHEIDop.woonplaats">Breukelen</meta:user-defined>
    <meta:user-defined meta:name="OVERHEIDop.straatnaam">Zandpad</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9159 464599</meta:user-defined>
    <meta:user-defined meta:name="OVERHEIDop.versieInformatie"/>
  </office:meta>
</office:document-meta>
</file>