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Wetering 5, 2064 SC, plaatsen van een dakkapel aan de zijgevel van de woning, 13-05-2019, zaaknummer 3071013, olonummer 4412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46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6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6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Wetering 5, 2064 SC, plaatsen van een dakkapel aan de zijgevel van de woning, 13-05-2019, zaaknummer 3071013, olonummer 44129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66</meta:user-defined>
    <meta:user-defined meta:name="OVERHEIDop.GmbID/DC.identifier">gmb-2019-120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SC 5</meta:user-defined>
    <meta:user-defined meta:name="OVERHEIDop.woonplaats">Spaarndam</meta:user-defined>
    <meta:user-defined meta:name="OVERHEIDop.straatnaam">Weteri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85 491697</meta:user-defined>
    <meta:user-defined meta:name="OVERHEIDop.versieInformatie"/>
  </office:meta>
</office:document-meta>
</file>