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Antiekmarkt op 1 juni 2019 op de Kerkbrink in Breukel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een Antiekmarkt op 1 juni 2019 op de Kerkbrink in Breukelen</text:p>
            <text:p text:style-name="common-al">Zaaknummer:Z/19/155954</text:p>
            <text:p text:style-name="common-al">Verzenddatum:9-5-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046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6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6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Antiekmarkt op 1 juni 2019 op de Kerkbrink in Breuk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63</meta:user-defined>
    <meta:user-defined meta:name="OVERHEIDop.GmbID/DC.identifier">gmb-2019-1204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AN 17</meta:user-defined>
    <meta:user-defined meta:name="OVERHEIDop.woonplaats">Breukelen</meta:user-defined>
    <meta:user-defined meta:name="OVERHEIDop.straatnaam">Kerkbrink</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692 464945</meta:user-defined>
    <meta:user-defined meta:name="OVERHEIDop.versieInformatie"/>
  </office:meta>
</office:document-meta>
</file>