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aanpassen van de gevel en vestigen van een B&amp;B met een privé sauna, 8-5-2019 - Rooijsestraat 11a 6621 AH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u nog geen bezwaar maken. Neem voor meer informatie contact op met de Omgevingsdienst Rivierenland, T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046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46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46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aanpassen van de gevel en vestigen van een B&amp;B met een privé sauna, 8-5-2019 - Rooijsestraat 11a 6621 AH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0462</meta:user-defined>
    <meta:user-defined meta:name="OVERHEIDop.GmbID/DC.identifier">gmb-2019-1204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AH 11</meta:user-defined>
    <meta:user-defined meta:name="OVERHEIDop.woonplaats">Dreumel</meta:user-defined>
    <meta:user-defined meta:name="OVERHEIDop.straatnaam">Rooijse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215 428268</meta:user-defined>
    <meta:user-defined meta:name="OVERHEIDop.versieInformatie"/>
  </office:meta>
</office:document-meta>
</file>