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reglement van orde van de raad Reglement van orde voor vergaderingen en andere werkzaamheden van de raad van de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16 van de Gemeentewet;</text:p>
            <text:p text:style-name="al">besluit de volgende verordening vast te stellen: </text:p>
            <text:p text:style-name="al"/>
            <text:p text:style-name="al">
            <text:span text:style-name="nadrukvet">Reglement van orde van de raad van Beekdaelen houdende bepalingen over de vergaderingen en werkzaamheden van de raa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bespreekt de gang van zaken van de gemeenteraad, onderwerpen van vertrouwelijke aard en overige raadsaangelegenheden en doet aanbevelingen aan de raad inzake de organisatie en het functioneren van de raad.</text:p>
                </text:list-item>
                <text:list-item text:style-override="id1-3-2-2-1-3-6">
                  <text:number>5.</text:number>
                  <text:p text:style-name="al">Het presidium stelt de agenda voor de raadscyclus vast.</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het reglement van orde;</text:p>
                    </text:list-item>
                    <text:list-item text:style-override="id1-3-2-2-1-4-2-3-4">
                      <text:number>d.</text:number>
                      <text:p text:style-name="al">hetgeen de wet of dit reglement hem verder opdraagt.</text:p>
                    </text:list-item>
                  </text:list>
                </text:list-item>
                <text:list-item text:style-override="id1-3-2-2-1-4-3">
                  <text:number>2.</text:number>
                  <text:p text:style-name="al">De voorzitter is in elke vergadering van de raad aanwezig.</text:p>
                </text:list-item>
                <text:list-item text:style-override="id1-3-2-2-1-4-4">
                  <text:number>3.</text:number>
                  <text:p text:style-name="al">Bij zijn verhindering of afwezigheid wordt de voorzitter vervangen door een door de raad uit zijn midden daartoe aangewezen lid.</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de agendacommissie en bij commissievergaderingen van de raad.</text:p>
                </text:list-item>
                <text:list-item text:style-override="id1-3-2-2-1-5-3">
                  <text:number>2.</text:number>
                  <text:p text:style-name="al">Bij verhindering of afwezigheid wordt de griffier vervangen door de plaatsvervangend griffier.</text:p>
                </text:list-item>
                <text:list-item text:style-override="id1-3-2-2-1-5-4">
                  <text:number>3.</text:number>
                  <text:p text:style-name="al">De griffier kan op uitnodiging van de voorzitter aan beraadslagingen in raadsvergaderingen en commissie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vraagt de kandidaat-wethouder een verklaring omtrent het gedrag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viertien dagen voor een raadsvergadering de raadsleden een schriftelijke danwel digitale oproep en de voorlopige agenda met de daarbij behorende stukken. De openbare stukken die digitaal beschikbaar zijn worden op de website van de gemeente geplaatst. De vergaderstukken worden voor de raads- en commissieleden op het digitale raadsnetwerk geplaatst.</text:p>
                  </text:list-item>
                  <text:list-item text:style-override="id1-3-2-2-2-2-2-3">
                    <text:number>2.</text:number>
                    <text:p text:style-name="al">In spoedeisende gevallen kan de voorzitter na het verzenden van een oproep een aanvullende agenda opstellen. Zo spoedig mogelijk, doch uiterlijk <text:span text:style-name="nadrukvet">48</text:span> uur voor aanvang van de raadsvergadering wordt deze met de daarbij behorende stukken aan de leden gezonden danwel op het digitale raadsnetwerk geplaatst.</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vergaderingen van de raad vinden in de regel plaats op een dinsdagavond, op basis van een jaarlijks op voorstel van het presidium door de raad vastgesteld vergaderschema, en vangen aan om 19.00 uur. De vergaderingen vinden plaats in de raadzaal van het gemeentehuis.</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het presidium.</text:p>
                  </text:list-item>
                  <text:list-item text:style-override="id1-3-2-2-2-2-2-7">
                    <text:number>6.</text:number>
                    <text:p text:style-name="al">De vergaderingen worden in principe na 4 uren beëindigd; 15 Minuten voor het bereiken van de eindtijd pleegt de voorzitter overleg, met de raadsleden, om te bepalen of afronding van de dan voorliggende agenda binnen een redelijke tijd kan plaatsvinden of dat er een schorsing dient plaats te vinden tot 19:00 uur de volgende dag.</text:p>
                  </text:list-item>
                  <text:list-item text:style-override="id1-3-2-2-2-2-2-8">
                    <text:number>7.</text:number>
                    <text:p text:style-name="al">Indien bij de behandeling van een onderwerp in een raadscommissie vaststaat dat over een onderwerp unanimiteit in de commissie bestaat en het onderwerp als afgeconcludeerd kan worden beschouwd, wordt dit onderwerp op de agenda voor de raad onder de rubriek hamerstukken opgenomen.</text:p>
                  </text:list-item>
                  <text:list-item text:style-override="id1-3-2-2-2-2-2-9">
                    <text:number>8.</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2-10">
                    <text:number>9.</text:number>
                    <text:p text:style-name="al">Op voorstel van een lid van de raad of van de voorzitter kan de raad de volgorde van behandeling van de agendapunten wijzigen. </text:p>
                  </text:list-item>
                  <text:list-item text:style-override="id1-3-2-2-2-2-2-11">
                    <text:number>10.</text:number>
                    <text:p text:style-name="al">Wanneer de raad een onderwerp onvoldoende voor de openbare beraadslaging voorbereid acht, kan hij het onderwerp verwijzen naar een raadscommissie of aan het college nadere inlichtingen of advies vragen.</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en het digitale raadsnetwerk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 en door plaatsing op de website van de gemeente.</text:p>
                  </text:list-item>
                  <text:list-item text:style-override="id1-3-2-2-2-2-4-3">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zitplaatsen, opening en quorum.</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2-5">
                    <text:number>4.</text:number>
                    <text:p text:style-name="al">Indien daartoe aanleiding bestaat, kan de voorzitter de indeling herzien na overleg in het presidium.</text:p>
                  </text:list-item>
                  <text:list-item text:style-override="id1-3-2-2-2-3-2-6">
                    <text:number>5.</text:number>
                    <text:p text:style-name="al">De voorzitter draagt ook zorg voor een zitplaats voor de wethouders en overige personen, die voor de vergadering zijn uitgenodigd.</text:p>
                  </text:list-item>
                  <text:list-item text:style-override="id1-3-2-2-2-3-2-7">
                    <text:number>6.</text:number>
                    <text:p text:style-name="al">De voorzitter opent de vergadering op het vastgestelde uur, indien het daarvoor door de wet vereiste aantal leden van de raad volgens de presentielijst aanwezig is.</text:p>
                  </text:list-item>
                  <text:list-item text:style-override="id1-3-2-2-2-3-2-8">
                    <text:number>7.</text:number>
                    <text:p text:style-name="al">Alvorens de vergadering te openen spreekt de voorzitter een gebed of overweging uit. Hij sluit de vergadering af met een overweging. </text:p>
                  </text:list-item>
                  <text:list-item text:style-override="id1-3-2-2-2-3-2-9">
                    <text:number>8.</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 waarbij men er naar streeft om de spreektijd te beperken tot maximaal 5 minuten per fractie en 5 minuten voor het college. Dit is zowel van toepassing op de eerste als ook op de tweede termijn.</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De leden van de raad en overige aanwezigen spreken vanaf hun plaats of vanaf de spreekplaats en richten zich tot de voorzitter.</text:p>
                  </text:list-item>
                  <text:list-item text:style-override="id1-3-2-2-2-3-3-8">
                    <text:number>7.</text:number>
                    <text:p text:style-name="al">Een lid van de raad voert het woord na het aan de voorzitter gevraagd en van hem verkregen te hebben.</text:p>
                  </text:list-item>
                  <text:list-item text:style-override="id1-3-2-2-2-3-3-9">
                    <text:number>8.</text:number>
                    <text:p text:style-name="al">De volgorde van sprekers kan worden gewijzigd, wanneer een lid van de raad het woord vraagt over de orde van de vergadering.</text:p>
                  </text:list-item>
                  <text:list-item text:style-override="id1-3-2-2-2-3-3-10">
                    <text:number>9.</text:number>
                    <text:p text:style-name="al">Een lid van de raad kan een voorstel doen over de spreektijd van de leden en de overige aanwezigen.</text:p>
                  </text:list-item>
                  <text:list-item text:style-override="id1-3-2-2-2-3-3-11">
                    <text:number>10.</text:number>
                    <text:p text:style-name="al">Een spreker mag in zijn betoog niet worden gestoord, tenzij:</text:p>
                    <text:list text:style-name="id1-3-2-2-2-3-3-11-3">
                      <text:list-item text:style-override="id1-3-2-2-2-3-3-11-3-1">
                        <text:number>a.</text:number>
                        <text:p text:style-name="al">de voorzitter het nodig oordeelt hem aan het opvolgen van dit reglement te herinneren;</text:p>
                      </text:list-item>
                      <text:list-item text:style-override="id1-3-2-2-2-3-3-11-3-2">
                        <text:number>b.</text:number>
                        <text:p text:style-name="al">een lid hem interrumpeert; de voorzitter kan bepalen dat de spreker zonder verdere interrupties zijn betoog zal afronden. Interrupties in de eerste termijn zijn niet toegestaan.</text:p>
                      </text:list-item>
                    </text:list>
                  </text:list-item>
                  <text:list-item text:style-override="id1-3-2-2-2-3-3-12">
                    <text:number>1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3-13">
                    <text:number>1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 </text:p>
                <text:p text:style-name="al">Het spreekrecht voor burgers, in het kader van burgerparticipatie, is geregeld in de verordening op de commissies gemeente Beekdaelen.</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conform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korte zakelijke samenvatting van het gesprokene met vermelding van de namen van de sprekers tenzij de vergadering electronisch wordt verslagen.;</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c.q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en het digitale raadsnetwerk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3.</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6">
                  <text:number>4.</text:number>
                  <text:p text:style-name="al">De behandeling van het voorstel vindt plaats nadat alle op de agenda voorkomende voorstellen en onderwerpen zijn behandeld, tenzij de raad oordeelt dat:</text:p>
                  <text:list text:style-name="id1-3-2-2-3-4-6-3">
                    <text:list-item text:style-override="id1-3-2-2-3-4-6-3-1">
                      <text:number>a.</text:number>
                      <text:p text:style-name="al">het voorstel met het oog op de orde van de vergadering samen met een ander geagendeerd voorstel of onderwerp dient te worden behandeld;</text:p>
                    </text:list-item>
                    <text:list-item text:style-override="id1-3-2-2-3-4-6-3-2">
                      <text:number>b.</text:number>
                      <text:p text:style-name="al">het voorstel eerst dient te worden behandeld in een raadscommissie;</text:p>
                    </text:list-item>
                  </text:list>
                </text:list-item>
                <text:list-item text:style-override="id1-3-2-2-3-4-7">
                  <text:number>5.</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en mondeling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15 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commissie-vergadering nadere inlichtingen vragen over het door de burgemeester of door het college gegeven antwoord in de rondvraag.</text:p>
                </text:list-item>
                <text:list-item text:style-override="id1-3-2-2-3-7-7">
                  <text:number>6.</text:number>
                  <text:p text:style-name="al">Een raadslid kan mondelinge vragen stellen tijdens de raadsvergadering. Deze vragen moeten minimaal 48 uur voor de vergadering bij de griffier worden. </text:p>
                </text:list-item>
                <text:list-item text:style-override="id1-3-2-2-3-7-8">
                  <text:number>7.</text:number>
                  <text:p text:style-name="al">Mondelinge 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Indien tussen het indienen van de vragen en de eerstvolgende raadsvergadering een commissievergadering plaatsvindt worden de vragen daar mondeling beantwoordt.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5.</text:span> Intrekking oude reglement </text:p>
              <text:p text:style-name="al">Het reglement van orde van de voormalige gemeenten Onderbanken, Nuth en Schinnen worden ingetrokken.</text:p>
            </text:section>
            <text:section text:name="artikel_id1-3-2-2-4-4" text:style-name="artikel">
              <text:p text:style-name="artikel_kop_titel"><text:span text:style-name="artikel_kop_label">Artikel</text:span> <text:span text:style-name="artikel_kop_nr">36.</text:span> Inwerkingtreding en citeertitel</text:p>
              <text:list text:style-name="id1-3-2-2-4-4-2">
                <text:list-item text:style-override="id1-3-2-2-4-4-2">
                  <text:number>1.</text:number>
                  <text:p text:style-name="al">Dit reglement treedt in werking op 1 januari 2019.</text:p>
                </text:list-item>
                <text:list-item text:style-override="id1-3-2-2-4-4-3">
                  <text:number>2.</text:number>
                  <text:p text:style-name="al">Dit reglement wordt aangehaald als: Reglement van orde voor vergaderingen en andere werkzaamheden van de raad van de gemeente Beekdaelen 2019.</text:p>
                </text:list-item>
              </text:list>
            </text:section>
            <text:p text:style-name="hoofdstuk_bottom"/>
          </text:section>
        </text:section>
        <text:section text:name="regeling-sluiting_id1-3-2-3" text:style-name="regeling-sluiting">
          <text:section text:name="ondertekening_id1-3-2-3-1">
            <text:p><text:span text:style-name="functie">Besluit</text:span></text:p>
          </text:section>
          <text:section text:name="ondertekening_id1-3-2-3-2">
            <text:p><text:span text:style-name="functie"/></text:p>
            <text:p><text:span text:style-name="functie">De raad van de gemeente Beekdaelen</text:span></text:p>
            <text:p><text:span text:style-name="functie">gelezen het voorstel van de griffier;</text:span></text:p>
            <text:p><text:span text:style-name="functie">gelet op artikel 16 van de Gemeentewet;</text:span></text:p>
            <text:p><text:span text:style-name="functie">besluit het Reglement van orde voor vergaderingen en andere werkzaamheden van de raad van Beekdaelen 2019 vast te stellen: </text:span></text:p>
          </text:section>
          <text:section text:name="ondertekening_id1-3-2-3-3">
            <text:p><text:span text:style-name="functie"/></text:p>
            <text:p><text:span text:style-name="functie">Aldus besloten in de openbare raadsvergadering van 02 januari 2019.</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reglement van orde van de raad Reglement van orde voor vergaderingen en andere werkzaamheden van de raad van de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46</meta:user-defined>
    <meta:user-defined meta:name="OVERHEIDop.GmbID/DC.identifier">gmb-2019-12046</meta:user-defined>
    <meta:user-defined meta:name="OVERHEID.TaxonomieBeleidsagenda/OVERHEID.category">Bestuur | Organisatie en beleid</meta:user-defined>
    <meta:user-defined meta:name="OVERHEID.Gemeente/DC.spatial">Beekdaelen</meta:user-defined>
    <meta:user-defined meta:name="DC.source">artikel 16 van de Gemeentewet;1.0:c:BWBR0005416&amp;artikel=16&amp;g=2019-01-01</meta:user-defined>
    <meta:user-defined meta:name="OVERHEIDop.referentienummer">Z.23985 INT.24441</meta:user-defined>
    <meta:user-defined meta:name="DCTERMS.alternative">Reglement van orde voor vergaderingen en andere werkzaamheden van de raad van d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408_1</meta:user-defined>
    <meta:user-defined meta:name="OVERHEIDop.versieInformatie"/>
  </office:meta>
</office:document-meta>
</file>