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Koetstock op 24 en 25 mei 2019 op de locatie aan de Sportweg in Kockeng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venement Koetstock op 24 en 25 mei 2019 op de locatie aan de Sportweg in Kockengen. Deze vergunning is ook geldig in 2020 en 2021</text:p>
            <text:p text:style-name="common-al">Zaaknummer:Z/19/155269</text:p>
            <text:p text:style-name="common-al">Verzenddatum:8-5-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45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5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5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Koetstock op 24 en 25 mei 2019 op de locatie aan de Sportweg in Kocke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58</meta:user-defined>
    <meta:user-defined meta:name="OVERHEIDop.GmbID/DC.identifier">gmb-2019-1204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meta:user-defined>
    <meta:user-defined meta:name="OVERHEIDop.woonplaats">Kockengen</meta:user-defined>
    <meta:user-defined meta:name="OVERHEIDop.straatnaam">Sport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5392 462224</meta:user-defined>
    <meta:user-defined meta:name="OVERHEIDop.versieInformatie"/>
  </office:meta>
</office:document-meta>
</file>